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avčík/plavčice (kód: 74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avč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chrana tonoucíh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ředlékařské první pomoci pro potřeby plavč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revence, bezpečnosti a ochrany zdraví klientů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konávání dohledu nad provozem umělých a přírodních bazénů, koupališť a aquapa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provozu a úklid zařízení pro potřeby plavčí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avčík/plavčice,  26.04.2024 8:03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avčík/plavčice,  26.04.2024 8:03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03:58</meta:creation-date>
    <dc:date>2024-04-26T08:0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