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2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lavčík/plavčice (kód: 74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lavč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avčík/plavčice,  19.09.2024 7:1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alek Zdeněk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ní 106, 53901 Hlin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škola záchrany tonoucí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škole 1398/1, 14900 Praha 4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fman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ií 526, 389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ářů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2742/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štovka Jar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avecká 10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ušk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y 417, 51801 Dobrušk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S VZS ČČK Příbra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voří Msgre. Korejse 642 642, 26101 Příbram VI - Březové Hory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obotka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 2024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ündermann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škova 1239, 50002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a Výcvikové Centrum Asklépio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ec 234, 73985 Buko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ní záchranná služba Brno-měs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isárecká 480/11, 60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ní záchranná služba ČČ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hovská 25, 159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S Real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sohlávky 110, 69122 Pasohláv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avčík/plavčice,  19.09.2024 7:1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9T07:17:56</meta:creation-date>
    <dc:date>2024-09-19T07:1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