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chranář/záchranářka na volné vodě (kód: 74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áchranář na volné vod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a kontrola prevence, bezpečnosti a ochrany zdraví uživatelů vodních ploch a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ředlékařské první pomoci pro potřeby záchranářů na volné vo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avání pro potřeby záchranáře na volné vod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chranné práce při potápěčských nehodách u nádechového a přístrojového potápění pro potřeby záchranáře na volné vo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chrana tonoucích na přírodních koupalištích, vodních plochách a to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ládání různých typů plav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chrana na zamrzlých vodních ploch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dohledu nad provozem umělých a přírodních bazénů, koupališť a aquapa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provozu a úklid zařízení pro potřeby plavčí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chranář/záchranářka na volné vodě,  25.04.2024 15:39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chranář/záchranářka na volné vodě,  25.04.2024 15:39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9:38</meta:creation-date>
    <dc:date>2024-04-25T15:3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