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na volné vodě (kód: 74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chranář na volné vod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na volné vodě,  20.04.2024 1:3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na volné vodě,  20.04.2024 1:39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39:14</meta:creation-date>
    <dc:date>2024-04-20T01:3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