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plechových (kód: 36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skládaných krytin plech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montáže a oprav skládaných krytin plechových malo a velkoformá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plechových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opravy malo a velkoformátových krytin plech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rozebírání a opravy skládaných krytin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plechových,  02.05.2024 0:02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plechových,  02.05.2024 0:02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2:24</meta:creation-date>
    <dc:date>2024-05-02T00:02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