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krývač/pokrývačka skládaných krytin plechových (kód: 36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krývač skládaných krytin plechov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lechových,  26.04.2024 6:16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lechových,  26.04.2024 6:16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16:20</meta:creation-date>
    <dc:date>2024-04-26T06:16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