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skládaných krytin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nářadí,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vláknocementových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skládaných krytin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rozebírání a opravy krytin vláknocement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vláknocementových,  20.04.2024 9:5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vláknocementových,  20.04.2024 9:5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6:07</meta:creation-date>
    <dc:date>2024-04-20T09:5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