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vláknocementových (kód: 36-06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krývač skládaných krytin vláknocementový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vláknocementových,  25.04.2024 19:14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krývač (kód: 36-6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rývač/pokrývačka skládaných krytin pálených a betonových (kód: 36-1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krývač/pokrývačka skládaných krytin plechových (kód: 36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krývač/pokrývačka skládaných krytin vláknocementových (kód: 36-06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krývač (kód: 36-99-H/3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rývač/pokrývačka skládaných krytin pálených a betonových (kód: 36-1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krývač/pokrývačka skládaných krytin plechových (kód: 36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krývač/pokrývačka skládaných krytin vláknocementových (kód: 36-06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vláknocementových,  25.04.2024 19:14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14:58</meta:creation-date>
    <dc:date>2024-04-25T19:1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