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0.24in"/>
    </style:style>
    <style:style style:name="Table1.15" style:family="table-row">
      <style:table-row-properties style:row-height="1.6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2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sař/tesařka pro zhotovování a montáž bednění, lešení a pomocných konstrukcí (kód: 36-07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esa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e stavebních výkresech a dokumentaci, čtení prováděcích výkresů tesařských konstruk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technické dokumentaci pro zhotovování, montáž, demontáž a údržbu bednění, lešení a pomocných konstruk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Návrh pracovních postupů pro zhotovování, montáž, demontáž a opravy konstrukcí bednění, lešení a pomocných konstruk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ěření, rozvrhování a orýsování dřevěných prvků tesařských konstrukcí bednění, lešení a pomocných konstruk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Zaměřování a kontrola stavu stavby před zhotovováním a montáží bednění, lešení a pomocných konstruk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Kontrolování parametrů tesařských konstruk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osuzování kvality tesařských materiálů dostupnými prostřed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Výpočet spotřeby materiá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Ruční opracování dřevěných materiá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Zhotovování dřevěných prvků bednění, lešení a pomocných konstruk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Spojování tesařských konstrukcí tesařskými spoji, dřevěnými a kovovými spojovacími prostřed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Zhotovování, montáž a demontáž tesařských bednění betonových a železobetonových konstruk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Zhotovování tesařských pomocných konstruk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Prokazování znalostí BOZ při práci ve výšká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Doprava materiálu a uložení na místě zpracování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2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4" office:value-type="string">
            <text:p text:style-name="par1">Tesař/tesařka pro zhotovování a montáž bednění, lešení a pomocných konstrukcí,  25.04.2024 4:17:3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4" office:value-type="string">
            <text:p text:style-name="par1">Tesař/tesařka pro zhotovování a montáž bednění, lešení a pomocných konstrukcí,  25.04.2024 4:17:3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4:17:35</meta:creation-date>
    <dc:date>2024-04-25T04:17:3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