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 a montáž bednění, lešení a pomocných konstrukcí (kód: 36-07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 a montáž bednění, lešení a pomocných konstrukcí,  24.04.2024 9:23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 a montáž bednění, lešení a pomocných konstrukcí,  24.04.2024 9:23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23:06</meta:creation-date>
    <dc:date>2024-04-24T09:2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