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složitých vázaných konstrukcí (kód: 36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 pro zhotovování, montáž a opravy složitých váz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složitých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složitých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složitých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složitých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19.04.2024 13:53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19.04.2024 13:53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3:18</meta:creation-date>
    <dc:date>2024-04-19T13:5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