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sař/tesařka pro zhotovování, montáž a opravy složitých vázaných konstrukcí (kód: 36-07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sař pro zhotovování, montáž a opravy složitých vázaný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sař/tesařka pro zhotovování, montáž a opravy složitých vázaných konstrukcí,  25.04.2024 7:25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sař/tesařka pro zhotovování, montáž a opravy složitých vázaných konstrukcí,  25.04.2024 7:25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25:34</meta:creation-date>
    <dc:date>2024-04-25T07:2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