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vázaných konstrukcí (kód: 3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vázaných konstrukcí,  18.04.2024 20:1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vázaných konstrukcí,  18.04.2024 20:1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9:49</meta:creation-date>
    <dc:date>2024-04-18T20:1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