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, montáž a opravy vázaných konstrukcí (kód: 36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, montáž a opravy vázaných konstrukcí,  25.04.2024 19:43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sař (kód: 36-64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sař (kód: 36-99-H/2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, montáž a opravy vázaných konstrukcí,  25.04.2024 19:43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43:15</meta:creation-date>
    <dc:date>2024-04-25T19:43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