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krývač/pokrývačka skládaných krytin z přírodní břidlice (kód: 36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krývač skládaných krytin z přírodní břidlic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3.04.2024 16:2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okrývač/pokrývačka skládaných krytin z přírodní břidlice,  23.04.2024 16:21:3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6:21:31</meta:creation-date>
    <dc:date>2024-04-23T16:21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