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33in"/>
    </style:style>
    <style:style style:name="Table1.15" style:family="table-row">
      <style:table-row-properties style:row-height="1.3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krytí střech složitých tvarů krytinami z přírodní břidlice (kód: 36-07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 krytí střech složitých tvarů krytinami z přírodní břidl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montáž, demontáž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ho postupu montáže a oprav skládaných krytin z přírodní břidlice tvarově složitých střech a řešení deta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ozměřování detailů, upravování rozměrů a tvarů krytin z přírodní břidlice pro pokrývání střech složitých tvarů ručním a mechanizovaným nářad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oužívání a údržba ručního a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materiály, dopravování a ukládání materiálů na střechu,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, kontrolování, upravování a opravování podkladu pod krytiny střech složitých t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ojistné hydroizolační vrstvy střešního pláště šikmých střech z fólií a asfaltových pá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ontáž a opravy krytin z přírodní břidl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krývání nároží, úžlabí, vikýřů (volských ok), kuželových střech a nástřešních těles krytinami z přírodní břidl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krývání střešních průniků a bočních pří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rozebírání a opravy skládaných krytin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krytí střech složitých tvarů krytinami z přírodní břidlice,  19.04.2024 23:45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krytí střech složitých tvarů krytinami z přírodní břidlice,  19.04.2024 23:45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45:10</meta:creation-date>
    <dc:date>2024-04-19T23:45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