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etalurg / slévárenská technička metaluržka (kód: 2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e slévárenské výrobě a výrobě model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řízení komplexních metalurgických postupů a technických podmínek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materiálů a polotovarů pro slévárenskou výrobu s vysokým stupněm ino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mplexních metalurgických postupech a technických podmínkách v celém rozsahu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zpracování metalurgických podkladů o slévárenské výrobě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etalurg / slévárenská technička metaluržka,  25.04.2024 15:40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etalurg / slévárenská technička metaluržka,  25.04.2024 15:40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0:30</meta:creation-date>
    <dc:date>2024-04-25T15:40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