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etalurg / slévárenská technička metaluržka (kód: 2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etalurg / slévárenská technička metaluržka,  17.04.2024 18:2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etalurg / slévárenská technička metaluržka,  17.04.2024 18:2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23:39</meta:creation-date>
    <dc:date>2024-04-17T18:2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