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/ slévárenská technička řízení jakosti (kód: 21-05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/ slévárenská technička řízení jakosti,  27.04.2024 6:2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/ slévárenská technička řízení jakosti,  27.04.2024 6:25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25:55</meta:creation-date>
    <dc:date>2024-04-27T06:25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