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59in"/>
    </style:style>
    <style:style style:name="Table1.15" style:family="table-row">
      <style:table-row-properties style:row-height="1.58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Hutní technik/technička řízení jakosti (kód: 21-060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Hornictví a hornická geologie, hutnictví a slévárenství (kód: 2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Hutní, kovárenský a slévárenský techni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normách a v technických postupech v hutní výrob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normách jakosti a kvality v hutní výrob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Navrhování metod kontroly jakosti hutních výrob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Vstupní, výstupní a mezioperační kontrola surovin, materiálů, polotovarů a výrobků v hutní výrob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Kontrola dodržování technologických postupů v hutní výrob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Kvalitativní zkoušky surovin, materiálů, polotovarů a výrobků v hutní výrob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Analyzování vlivů působících na užitné vlastnosti surovin, materiálů, polotovarů a výrobků v hutní výrob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ypracování plánů kontroly jakosti hutních výrobk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Uplatňování a vyřizování reklamací v hutní výrobě (včetně zjišťování závad)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Hutní technik/technička řízení jakosti,  24.04.2024 2:31:47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Hutní technik/technička řízení jakosti,  24.04.2024 2:31:47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4T02:31:47</meta:creation-date>
    <dc:date>2024-04-24T02:31:4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