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4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 technik/technička řízení jakosti (kód: 21-06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utní, kovárenský a slévárens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 technik/technička řízení jakosti,  26.04.2024 11:37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Hutnictví (kód: 21-43-M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přípravář / technička přípravářka výroby (kód: 2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 technolog / technička technoložka (kód: 21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istr / technička mistrová (kód: 21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 dispečer / technička dispečerka (kód: 21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/technička řízení jakosti (kód: 2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Hutní technik (kód: 21-99-M/09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istr / technička mistrová (kód: 21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dispečer / technička dispečerka (kód: 21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operátor / technička operátorka (kód: 21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technolog / technička technoložka (kód: 21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etalurg / technička metalurgyně (kód: 2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přípravář / technička přípravářka výroby (kód: 2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/technička řízení jakosti (kód: 2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 technik/technička řízení jakosti,  26.04.2024 11:37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37:54</meta:creation-date>
    <dc:date>2024-04-26T11:37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