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etalurg / technička metalurgyně (kód: 2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ého dozoru na pracovištích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metalur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a řízení metalurgických postupů a technických podmín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metalurgických podkladů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etalurg / technička metalurgyně,  21.09.2024 6:3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etalurg / technička metalurgyně,  21.09.2024 6:3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6:35:52</meta:creation-date>
    <dc:date>2024-09-21T06:3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