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řípravy lomové těžby (kód: 21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ředpisech v lomové tě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ech pro plánování těžeb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ěžebních postupů v l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dkladech, potřebných pro rozvoj lo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ní projektu skrývkov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pro těžební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řípravy lomové těžby,  26.04.2024 8:2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řípravy lomové těžby,  26.04.2024 8:2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6:31</meta:creation-date>
    <dc:date>2024-04-26T08:2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