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úpravy vody (kód: 36-1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úpravy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 a dokumentaci provozu úpravny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technologických procesů při výrobě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ráce a operativní řízení provozu úpravy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dokumentace o řízení provozu úpravny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bezpečnosti a ochrany zdraví při práci a požární ochrany při úpravě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úpravy vody,  20.09.2024 8:1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úpravy vody,  20.09.2024 8:1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14:58</meta:creation-date>
    <dc:date>2024-09-20T08:1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