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echnik/technička úpravy vody (kód: 36-14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odárenský technik úpravy pitné vo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úpravy vody,  24.04.2024 8:13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environmentálních služeb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olská 15/17, 14700 Praha 4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úpravy vody,  24.04.2024 8:13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8:13:05</meta:creation-date>
    <dc:date>2024-04-24T08:13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