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úpravy vody (kód: 36-1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úpravy pitné vod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25.04.2024 6:2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25.04.2024 6:2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9:06</meta:creation-date>
    <dc:date>2024-04-25T06:2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