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vodovodních sítí (kód: 36-1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vodovodních sít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vodovodních sítí,  20.04.2024 12:1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vodovodních sítí,  20.04.2024 12:10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10:03</meta:creation-date>
    <dc:date>2024-04-20T12:1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