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pitné vody (kód: 36-1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technolog pitných a odpadních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ých normách a dokumentaci k technologii výroby a distribuci pitné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technologických procesů při výrobě pitn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hodnocování provozu technologických zařízení sloužících k úpravě pitné vody a její distribuci do vodovod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rocesů výroby vody na úpravnách vody a vodovodní sí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ování rozborů pitné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dodržování bezpečnosti a ochrany zdraví při práci a požární ochrany při výrobě pitné vo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pitné vody,  26.04.2024 16:31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pitné vody,  26.04.2024 16:31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31:37</meta:creation-date>
    <dc:date>2024-04-26T16:31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