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dispečer / polygrafická technička dispečerka (kód: 34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lygrafický technik řízení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ndardizovaných technologických a organizačních procesech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optimálního využívání výrobních a pracovních kapacit na pracovištích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organizačních a provozních problémů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operativních plánů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spečerské řízení polygraf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ovozní dokumentace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výrobních zařízení pro polygrafic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plnění operativních plánů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čleňování integrovaného systému řízení jakosti do standardizovaného řízení výrobního procesu a technologických postup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lygrafický technik dispečer / polygrafická technička dispečerka,  23.04.2024 22:13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lygrafický technik dispečer / polygrafická technička dispečerka,  23.04.2024 22:13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13:14</meta:creation-date>
    <dc:date>2024-04-23T22:1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