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dispečer / polygrafická technička dispečerka (kód: 34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lygrafický technik řízení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dispečer / polygrafická technička dispečerka,  26.04.2024 5:01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Polygrafie (kód: 34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lygrafický technik (kód: 34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dispečer / polygrafická technička dispečerka,  26.04.2024 5:01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01:13</meta:creation-date>
    <dc:date>2024-04-26T05:0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