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technolog / polygrafická technička technoložka (kód: 34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lygrafic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technolog / polygrafická technička technoložka,  26.04.2024 23:14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Polygrafie (kód: 34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lygrafický technik (kód: 34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technolog / polygrafická technička technoložka,  26.04.2024 23:14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4:14</meta:creation-date>
    <dc:date>2024-04-26T23:1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