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zkumu vrtů a sond (kód: 2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vrtů, sond a prvků vý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technologických a pracovních postupů v oboru vrtání, těžba ropy a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pisu soupravy pro provádění výzkumu vrtných so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hydraulických vrátků měřicích a slickline sou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pisu prvků povrchového těsnícího zařízení vrtných so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měřicích přístrojů pro práci ve vrtných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měřicích přístrojů pro měření na ústí vrtných so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racovního nářadí při výzkumu vrtů a so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oftwaru hlubinných manometrů, sonago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terpretace naměřených hodnot tlaku, teploty, hlad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zkumu vrtů a sond,  18.04.2024 17:3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zkumu vrtů a sond,  18.04.2024 17:3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7:34:37</meta:creation-date>
    <dc:date>2024-04-18T17:3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