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hýbaného nábytku a dílců z vrstveného dřeva (kód: 3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0.04.2024 17:1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0.04.2024 17:1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ohýbaného nábytku a dílců z vrstveného dřeva,  20.04.2024 17:15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15:36</meta:creation-date>
    <dc:date>2024-04-20T17:1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