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7in"/>
    </style:style>
    <style:style style:name="Table1.9" style:family="table-row">
      <style:table-row-properties style:row-height="0.15in"/>
    </style:style>
    <style:style style:name="Table1.10" style:family="table-row">
      <style:table-row-properties style:row-height="0.2in"/>
    </style:style>
    <style:style style:name="Table1.11" style:family="table-row">
      <style:table-row-properties style:row-height="0.23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77in"/>
    </style:style>
    <style:style style:name="Table1.14" style:family="table-row">
      <style:table-row-properties style:row-height="1.76in"/>
    </style:style>
    <style:style style:name="Table1.15" style:family="table-row">
      <style:table-row-properties style:row-height="0.2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08in"/>
    </style:style>
    <style:style style:name="Table1.18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Garant/garantka bezpečnosti pro oblast práce s dětmi a mládeží v zájmovém a neformálním vzdělávání (kód: 75-017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Garant bezpečnosti pro oblast práce s dětmi a mládeží v zájmovém a neformálním vzdělává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8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5" office:value-type="string">
            <text:p text:style-name="par1">Garant/garantka bezpečnosti pro oblast práce s dětmi a mládeží v zájmovém a neformálním vzdělávání,  25.04.2024 2:39:3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7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Národní pedagogický institut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enovážné náměstí 872/25, 11000 Praha 1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ionýr,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enovážné náměstí 977/24, 11000 Praha 1 - Nové Měst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5" office:value-type="string">
            <text:p text:style-name="par1">Garant/garantka bezpečnosti pro oblast práce s dětmi a mládeží v zájmovém a neformálním vzdělávání,  25.04.2024 2:39:3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39:31</meta:creation-date>
    <dc:date>2024-04-25T02:39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