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arborista / technička arboristka,  25.04.2024 6:2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bone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ská  2486/12, 19300 Praha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arborista / technička arboristka,  25.04.2024 6:22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2:51</meta:creation-date>
    <dc:date>2024-04-25T06:2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