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6.04.2024 23:29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arborista / technička arboristka,  26.04.2024 23:29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9:24</meta:creation-date>
    <dc:date>2024-04-26T23:2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