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1.2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krytí střech složitých tvarů krytinami pálenými a betonovými (kód: 36-1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krývač krytí střech složitých tvarů krytinami pálenými a betonový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, čtení prováděcích výkresů pokrývač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pro montáž, demontáž a údržbu pokrývačsk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ologických postupech montáže a oprav krytin střech předepsaných normami a výrobci materiálů pro střechy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ploch střech a spotřeby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ho postupu montáže a oprav skládaných krytin pálených a betonových střech složitých tvarů a řešení deta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pokrývačsk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měřování detailů, úprava rozměrů a tvarů krytin pro pokrývání střech složitých tva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ravování rozměru a tvaru pálených a betonových krytin ručním a mechanizovaným nářadím a strojním zaříze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, používání a údržba ručního a mechanizovaného nářadí a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anipulace s materiály, dopravování a ukládání materiálů na střechu, obsluhování doprav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kazování znalostí BOZ při práci ve výš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, kontrolování, upravování a opravování podkladu pod krytiny střech složitých t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hotovování pojistné hydroizolační vrstvy střešního pláště šikmých střech z fólií a asfaltov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opravy krytin pálených a betonových do malty a na such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krývání nároží, úžlabí, prvků oblých tvarů a kuželových střech do malty a na sucho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rývání střešních průniků a bočních pří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rozebírání a opravy skládaných krytin s vytřiďováním, prozatímní pokrývání střech taš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hotovování tepelných izolací střešního plášt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krytí střech složitých tvarů krytinami pálenými a betonovými,  23.04.2024 14:14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krývač/pokrývačka krytí střech složitých tvarů krytinami pálenými a betonovými,  23.04.2024 14:14:2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4:14:21</meta:creation-date>
    <dc:date>2024-04-23T14:14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