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krývač/pokrývačka krytí střech složitých tvarů krytinami pálenými a betonovými (kód: 36-12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rývač krytí střech složitých tvarů krytinami pálenými a betonovým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krytí střech složitých tvarů krytinami pálenými a betonovými,  20.04.2024 0:09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krytí střech složitých tvarů krytinami pálenými a betonovými,  20.04.2024 0:09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09:11</meta:creation-date>
    <dc:date>2024-04-20T00:09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