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pálených a betonových (kód: 36-1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krývač skládaných krytin pálených a betonov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álených a betonových,  26.04.2024 14:4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krývač (kód: 36-6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krývač (kód: 36-99-H/3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álených a betonových,  26.04.2024 14:41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41:48</meta:creation-date>
    <dc:date>2024-04-26T14:41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