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krytí střech složitých tvarů krytinami vláknocementovými (kód: 36-1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krytí střech složitých tvarů krytinami vláknocementový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e, demontáže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ho postupu montáže a oprav skládaných krytin vláknocementových střech složitých tvarů a řešení deta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ozměřování detailů, upravování rozměrů a tvarů vláknocementových krytin pro pokrývání střech složitých tvarů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, kontrolování, upravování a opravování podkladu pod krytiny střech složitých t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ontáž a opravy krytin vláknocement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krývání nároží, úžlabí, vikýřů, kuželových střech a nástřešních těles krytinami vláknocementový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krývání střešních průniků a bočních pří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rozebírání a opravy skládaných krytin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krytí střech složitých tvarů krytinami vláknocementovými,  24.04.2024 9:51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krývač/pokrývačka krytí střech složitých tvarů krytinami vláknocementovými,  24.04.2024 9:51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51:49</meta:creation-date>
    <dc:date>2024-04-24T09:51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