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textilní výroby (kód: 3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textil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technologického úseku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, rozpracování a kontrola plnění operativních plánů textilní výroby v podmínkách svěřeného úse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textilní výroby,  20.04.2024 9:4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textilní výroby,  20.04.2024 9:4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8:40</meta:creation-date>
    <dc:date>2024-04-20T09:4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