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dispečer / technička dispečerka (kód: 31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textil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spečerské řízení textil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Určování optimálního využívání výrobních a pracovních kapacit na pracovištích textil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ešení organizačních a provozních problém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a vazeb výrobních činností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ování výrobních zařízení pro textilní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orba a rozpracování operativních plánů textilní výroby v podmínkách svěřeného úsek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 dispečer / technička dispečerka,  19.04.2024 15:07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 dispečer / technička dispečerka,  19.04.2024 15:07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07:39</meta:creation-date>
    <dc:date>2024-04-19T15:07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