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xtilní technik dispečer / technička dispečerka,  20.04.2024 5:1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xtilní technik dispečer / technička dispečerka,  20.04.2024 5:1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2:56</meta:creation-date>
    <dc:date>2024-04-20T05:1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