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3in"/>
    </style:style>
    <style:style style:name="Table1.16" style:family="table-row">
      <style:table-row-properties style:row-height="1.4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recyklaci elektroodpadu (kód: 28-07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ro recykla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rategických dokumentech, právních předpisech, standardech a normách k nakládání s odpady a druhotnými surovinami z elektroodp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ích a postupech pro zpracování elektroodp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ízení a kontrola technologických operací zpracování elektroodp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evidence vstupů, výstupů a průběhu technologického procesu zpracování elektroodp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emontáž elektroodpadů podle stanoveného postup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řídění odpadů a druhotných surovin z elektroodp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kladování částí výrobků, druhotných surovin a odpadů z recyklace elektroodp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částí výrobků, druhotných surovin a odpadů ze zpracování elektroodpadů k pře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pro recyklaci elektroodpadu,  19.04.2024 7:54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pro recyklaci elektroodpadu,  19.04.2024 7:54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54:11</meta:creation-date>
    <dc:date>2024-04-19T07:54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