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 recyklaci elektroodpadu (kód: 28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elektroodpadu,  17.04.2024 4:0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elektroodpadu,  17.04.2024 4:0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4:04:49</meta:creation-date>
    <dc:date>2024-04-17T04:0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