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elektroodpadu (kód: 28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recyklac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elektroodpadu,  26.04.2024 20:08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o recyklace (kód: 28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ro recyklaci elektroodpadu (kód: 28-07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pro recyklaci vozidel s ukončenou životností (autovraků) (kód: 28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elektroodpadu,  26.04.2024 20:08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08:35</meta:creation-date>
    <dc:date>2024-04-26T20:0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