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technolog / technička technoložka pro plastikářskou a gumárenskou výrobu obuvi (kód: 32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pro plastikářskou a gumárenskou výrobu obu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plastikářské a gumárenské výrobě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standardních technologických postupů a technologických podmínek pro plastikářskou a gumárenskou výrob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novování druhu surovin a materiálů pro plastikářskou a gumárenskou výrobu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výrobních zařízení pro plastikářskou a gumárenskou výrob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dodržování technologických postupů v plastikářské a gumárenské výrobě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valitativní zkoušky surovin, materiálů, polotovarů a výrobků pro plastikářskou a gumárenskou výrob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perativní řešení technologických problémů v plastikářské a gumárenské výrobě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technické dokumentace pro plastikářskou a gumárenskou výrob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osuzování kvality surovin, materiálů, polotovarů a výrobků v plastikářské a gumárenské výrobě obuv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 technolog / technička technoložka pro plastikářskou a gumárenskou výrobu obuvi,  20.09.2024 5:4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 technolog / technička technoložka pro plastikářskou a gumárenskou výrobu obuvi,  20.09.2024 5:4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42:56</meta:creation-date>
    <dc:date>2024-09-20T05:42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