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technolog / technička technoložka pro plastikářskou a gumárenskou výrobu obuvi (kód: 32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pro plastikářskou a gumárenskou výrobu obuv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technolog / technička technoložka pro plastikářskou a gumárenskou výrobu obuvi,  26.04.2024 21:4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technolog / technička technoložka pro plastikářskou a gumárenskou výrobu obuvi,  26.04.2024 21:4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0:21</meta:creation-date>
    <dc:date>2024-04-26T21:4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