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pěstování lnu a konopí (kód: 41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lnu a konopí a jejich nárocích na půdní a klimatické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 a průběh vegetace u lnu a konop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škodlivých organismů v porostech lnu a konopí a opatře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rostů lnu a konopí ke skliz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 lnu a konop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lizňová úprava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ekonomických ukazatelů produkce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pěstování lnu a konopí,  17.04.2024 11:42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pěstování lnu a konopí,  17.04.2024 11:42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42:43</meta:creation-date>
    <dc:date>2024-04-17T11:4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