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gronom/agronomka pro pěstování lnu a konopí (kód: 41-09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pěstování lnu a konopí,  16.04.2024 10:12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pěstování lnu a konopí,  16.04.2024 10:12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12:33</meta:creation-date>
    <dc:date>2024-04-16T10:12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